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style:snap-to-layout-grid="false" fo:text-align="end"/>
      <style:text-properties fo:font-size="14pt" style:font-size-asian="14pt" style:font-size-complex="14pt"/>
    </style:style>
    <style:style style:name="P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Содержимоетаблицы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Содержимоетаблицы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Содержимоетаблицы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Содержимоетаблицы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Содержимоетаблицы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3.3437in" style:use-optimal-column-width="false"/>
    </style:style>
    <style:style style:name="TableColumn11" style:family="table-column">
      <style:table-column-properties style:column-width="3.3437in" style:use-optimal-column-width="false"/>
    </style:style>
    <style:style style:name="Table9" style:family="table">
      <style:table-properties style:width="6.6875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margin-top="0.0034in" fo:text-indent="-0.0104in">
        <style:tab-stops>
          <style:tab-stop style:type="left" style:position="0.2083in"/>
        </style:tab-stops>
      </style:paragraph-properties>
      <style:text-properties fo:color="#323232" fo:letter-spacing="-0.0013in"/>
    </style:style>
    <style:style style:name="P15" style:parent-style-name="Standard" style:family="paragraph">
      <style:paragraph-properties fo:margin-top="0.0034in" fo:text-indent="-0.0104in">
        <style:tab-stops>
          <style:tab-stop style:type="left" style:position="0.2083in"/>
        </style:tab-stops>
      </style:paragraph-properties>
      <style:text-properties fo:color="#323232" fo:letter-spacing="-0.0013in"/>
    </style:style>
    <style:style style:name="P16" style:parent-style-name="Standard" style:family="paragraph">
      <style:paragraph-properties fo:margin-top="0.0034in" fo:text-indent="-0.0104in">
        <style:tab-stops>
          <style:tab-stop style:type="left" style:position="0.2083in"/>
        </style:tab-stops>
      </style:paragraph-properties>
      <style:text-properties fo:color="#323232" fo:letter-spacing="-0.0013in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 fo:line-height="0.1902in" fo:margin-left="0.0763in" fo:margin-right="0.0076in">
        <style:tab-stops/>
      </style:paragraph-properties>
    </style:style>
    <style:style style:name="T19" style:parent-style-name="Основнойшрифтабзаца" style:family="text">
      <style:text-properties fo:color="#323232" fo:letter-spacing="-0.002in" fo:font-size="11pt" style:font-size-asian="11pt" style:font-size-complex="11pt"/>
    </style:style>
    <style:style style:name="T20" style:parent-style-name="Основнойшрифтабзаца" style:family="text">
      <style:text-properties fo:color="#323232" fo:letter-spacing="-0.002in" fo:font-size="11pt" style:font-size-asian="11pt" style:font-size-complex="11pt" fo:language="en" fo:country="US"/>
    </style:style>
    <style:style style:name="P21" style:parent-style-name="TableContents" style:family="paragraph">
      <style:paragraph-properties fo:text-align="end" style:line-height-at-least="0.1902in" fo:margin-left="0.0763in" fo:margin-right="0.0076in">
        <style:tab-stops/>
      </style:paragraph-properties>
    </style:style>
    <style:style style:name="T22" style:parent-style-name="Основнойшрифтабзаца" style:family="text">
      <style:text-properties fo:color="#323232" fo:letter-spacing="-0.002in" fo:font-size="11pt" style:font-size-asian="11pt" style:font-size-complex="11pt" fo:language="en" fo:country="US"/>
    </style:style>
    <style:style style:name="T23" style:parent-style-name="Internetlink" style:family="text">
      <style:text-properties fo:letter-spacing="-0.002in" fo:font-size="11pt" style:font-size-asian="11pt" style:font-size-complex="11pt" fo:language="en" fo:country="US"/>
    </style:style>
    <style:style style:name="T24" style:parent-style-name="Internetlink" style:family="text">
      <style:text-properties fo:letter-spacing="-0.002in" fo:font-size="11pt" style:font-size-asian="11pt" style:font-size-complex="11pt" fo:language="en" fo:country="US"/>
    </style:style>
    <style:style style:name="P25" style:parent-style-name="Подзаголовок" style:family="paragraph">
      <style:paragraph-properties fo:text-align="justify" fo:margin-top="0in" fo:margin-bottom="0in" fo:line-height="150%" fo:margin-left="-0.0111in" fo:margin-right="0.0076in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23232" fo:letter-spacing="-0.002in" fo:font-size="12pt" style:font-size-asian="12pt" style:font-size-complex="12pt"/>
    </style:style>
    <style:style style:name="P26" style:parent-style-name="Подзаголовок" style:family="paragraph">
      <style:paragraph-properties fo:margin-top="0in" fo:margin-bottom="0in" fo:line-height="150%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23232" fo:letter-spacing="-0.002in"/>
    </style:style>
    <style:style style:name="TableColumn28" style:family="table-column">
      <style:table-column-properties style:column-width="2.6979in" style:use-optimal-column-width="false"/>
    </style:style>
    <style:style style:name="TableColumn29" style:family="table-column">
      <style:table-column-properties style:column-width="0.6486in" style:use-optimal-column-width="false"/>
    </style:style>
    <style:style style:name="TableColumn30" style:family="table-column">
      <style:table-column-properties style:column-width="2.5284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27" style:family="table">
      <style:table-properties style:width="6.6979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45" style:parent-style-name="Standard" style:family="paragraph">
      <style:paragraph-properties fo:text-indent="0.25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Абзацсписка" style:list-style-name="LFO4" style:family="paragraph">
      <style:paragraph-properties fo:margin-left="0.2958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3" style:parent-style-name="Абзацсписка" style:list-style-name="LFO4" style:family="paragraph">
      <style:paragraph-properties fo:margin-left="0.2958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1" style:parent-style-name="Абзацсписка" style:list-style-name="LFO6" style:family="paragraph">
      <style:paragraph-properties fo:margin-lef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list-style-name="LFO6" style:family="paragraph">
      <style:paragraph-properties fo:margin-lef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Абзацсписка" style:list-style-name="LFO6" style:family="paragraph">
      <style:paragraph-properties fo:margin-lef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Абзацсписка" style:list-style-name="LFO6" style:family="paragraph">
      <style:paragraph-properties fo:margin-lef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left="0.2958in">
        <style:tab-stops/>
      </style:paragraph-properties>
    </style:style>
    <style:style style:name="P76" style:parent-style-name="Абзацсписка" style:list-style-name="LFO4" style:family="paragraph">
      <style:paragraph-properties fo:margin-left="0.2958in" fo:background-color="#FFFFFF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P89" style:parent-style-name="Абзацсписка" style:list-style-name="LFO4" style:family="paragraph">
      <style:paragraph-properties fo:margin-left="0.2958in" fo:background-color="#FFFFFF">
        <style:tab-stops/>
      </style:paragraph-properties>
      <style:text-properties fo:font-size="14pt" style:font-size-asian="14pt" style:font-size-complex="14pt" fo:hyphenate="true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5" style:parent-style-name="Standard" style:list-style-name="LFO7" style:family="paragraph">
      <style:paragraph-properties>
        <style:tab-stops>
          <style:tab-stop style:type="left" style:position="-2.75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list-style-name="LFO7" style:family="paragraph">
      <style:paragraph-properties>
        <style:tab-stops>
          <style:tab-stop style:type="left" style:position="-2.75in"/>
        </style:tab-stops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list-style-name="LFO7" style:family="paragraph">
      <style:paragraph-properties>
        <style:tab-stops>
          <style:tab-stop style:type="left" style:position="-2.75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Абзацсписка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02" style:parent-style-name="Абзацсписка" style:family="paragraph">
      <style:text-properties fo:font-size="14pt" style:font-size-asian="14pt" style:font-size-complex="14pt"/>
    </style:style>
    <style:style style:name="P103" style:parent-style-name="Абзацсписка" style:family="paragraph">
      <style:text-properties fo:font-size="14pt" style:font-size-asian="14pt" style:font-size-complex="14pt"/>
    </style:style>
    <style:style style:name="P104" style:parent-style-name="Абзацсписка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Абзацсписка" style:family="paragraph">
      <style:text-properties fo:font-size="14pt" style:font-size-asian="14pt" style:font-size-complex="14pt"/>
    </style:style>
    <style:style style:name="P107" style:parent-style-name="Абзацсписка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Муниципальное казённое общеобразовательное учреждение<text:s/></text:span></text:p>
      <text:p text:style-name="P5">Кумылженская средняя школа № 2</text:p>
      <text:p text:style-name="P6"><text:s/>имени Героя Советского Союза Алексеева Бориса Павловича</text:p>
      <text:p text:style-name="P7">Кумылженского муниципального района Волгоградской области<text:s/></text:p>
      <text:p text:style-name="P8">(МКОУ Кумылженская СШ № 2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403401, Россия,<text:s/>Волгоградская обл.,</text:p>
            <text:p text:style-name="P15">Кумылженский район, ст-ца Кумылженская,</text:p>
            <text:p text:style-name="P16"><text:s/>ул. Чехова, дом №1а</text:p>
          </table:table-cell>
          <table:table-cell table:style-name="TableCell17">
            <text:p text:style-name="P18"><text:span text:style-name="T19">тел</text:span><text:span text:style-name="T20">. 8-844-62-6-20-43</text:span></text:p>
            <text:p text:style-name="P21"><text:span text:style-name="T22">E-mail:<text:s/></text:span><text:a xlink:href="mailto:kumylgasosh2@nm.ru" office:target-frame-name="_top" xlink:show="replace"><text:span text:style-name="T23">k</text:span></text:a><text:a xlink:href="mailto:kumylgasosh2@nm.ru" office:target-frame-name="_top" xlink:show="replace"><text:span text:style-name="T24">sh2@ksh2.ru</text:span></text:a></text:p>
          </table:table-cell>
        </table:table-row>
      </table:table>
      <text:p text:style-name="P25">__________________________________________________________________________________</text:p>
      <text:p text:style-name="P26">ПРИКАЗ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«18» января <text:s/>2022 <text:s/>г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TableContents"><text:span text:style-name="T40">№ 21</text:span></text:p>
          </table:table-cell>
        </table:table-row>
      </table:table>
      <text:p text:style-name="P41"/>
      <text:p text:style-name="P42">Об участии во Всероссийском профессиональном конкурсе<text:s/></text:p>
      <text:p text:style-name="P43">«Флагманы дополнительного образования».</text:p>
      <text:p text:style-name="P44"><text:s/></text:p>
      <text:p text:style-name="P45"><text:span text:style-name="T46">На основании<text:s/></text:span><text:span text:style-name="T47">информационного письма</text:span><text:span text:style-name="T48"><text:s/></text:span><text:span text:style-name="T49">№ И-21/36 от 10.01.2022 года<text:s/></text:span><text:span text:style-name="T50">Комитета по<text:s/></text:span><text:span text:style-name="T51">образованию, науки и молодежной политики Волгоградской области о проведении<text:s/></text:span><text:span text:style-name="T52">Всероссийского профессионального конкурса «Флагманы дополнительного образования»</text:span><text:span text:style-name="T53">,</text:span></text:p>
      <text:p text:style-name="P54"/>
      <text:p text:style-name="P55"/>
      <text:p text:style-name="P56">ПРИКАЗЫВАЮ:</text:p>
      <text:p text:style-name="P57"/>
      <text:list text:style-name="LFO4" text:continue-numbering="true">
        <text:list-item>
          <text:p text:style-name="P58"><text:span text:style-name="T59">Р</text:span><text:span text:style-name="T60">уководител</text:span><text:span text:style-name="T61">ю «Точки Роста», Евсеевой С.С., принять участие во<text:s/></text:span><text:span text:style-name="T62">Всероссийском профессиональном конкурсе «Флагманы дополнительного образования».</text:span></text:p>
        </text:list-item>
        <text:list-item>
          <text:p text:style-name="P63"><text:span text:style-name="T64">Утвердить состав</text:span><text:span text:style-name="T65"><text:s/>команд</text:span><text:span text:style-name="T66">ы</text:span><text:span text:style-name="T67"><text:s/>МКОУ Кумылженской СШ №2 для участия в<text:s/></text:span><text:span text:style-name="T68">конкурсе «Флагманы дополнительного образования»<text:s/></text:span><text:span text:style-name="T69">в<text:s/></text:span><text:span text:style-name="T70">составе:</text:span></text:p>
        </text:list-item>
      </text:list>
      <text:list text:style-name="LFO6" text:continue-numbering="true">
        <text:list-item>
          <text:list>
            <text:list-item>
              <text:p text:style-name="P71">Евсеева С.С., руководитель «Точки Роста»;</text:p>
            </text:list-item>
            <text:list-item>
              <text:p text:style-name="P72">Сиволобова О.А., методист;</text:p>
            </text:list-item>
            <text:list-item>
              <text:p text:style-name="P73">Горбачева В.В., педагог дополнительного образования;</text:p>
            </text:list-item>
            <text:list-item>
              <text:p text:style-name="P74">Типикина Н,В., педагог дополнительного образования.</text:p>
            </text:list-item>
          </text:list>
        </text:list-item>
      </text:list>
      <text:p text:style-name="P75"/>
      <text:list text:style-name="LFO4" text:continue-numbering="true">
        <text:list-item>
          <text:p text:style-name="P76"><text:span text:style-name="T77">У</text:span><text:span text:style-name="T78">частник</text:span><text:span text:style-name="T79">ам<text:s/></text:span><text:span text:style-name="T80">конкурса «Флагманы дополнительного образования»<text:s/></text:span><text:span text:style-name="T81">пройти регистрацию<text:s/></text:span><text:span text:style-name="T82">по<text:s/></text:span><text:span text:style-name="T83">ссылке https:</text:span><text:span text:style-name="T84"><text:s/></text:span><text:span text:style-name="T85">//xn--80aaaad</text:span><text:span text:style-name="T86">hdj3amxoogjadnv2e8h3d.xn--p1ai/</text:span><text:span text:style-name="T87"><text:s/>до 23.01.2022 года<text:s/></text:span><text:span text:style-name="T88"><text:s text:c="2"/></text:span></text:p>
        </text:list-item>
        <text:list-item>
          <text:p text:style-name="P89">Контроль за исполнением приказа оставляю за собой.</text:p>
        </text:list-item>
      </text:list>
      <text:p text:style-name="P90"/>
      <text:p text:style-name="P91">ВрИО директора МКОУ</text:p>
      <text:p text:style-name="P92">Кумылженской<text:s/>СШ №2 <text:s text:c="51"/>Евсеева С.С.<text:tab/><text:tab/>.</text:p>
      <text:p text:style-name="P93"/>
      <text:p text:style-name="P94">С приказом ознакомлен(ы):</text:p>
      <text:list text:style-name="LFO7" text:continue-numbering="true">
        <text:list-item>
          <text:p text:style-name="P95"><text:span text:style-name="T96">________________ <text:s text:c="8"/>_________________ <text:s text:c="5"/>Сиволобова О.А.</text:span></text:p>
        </text:list-item>
        <text:list-item>
          <text:p text:style-name="P97"><text:span text:style-name="T98">________________ <text:s text:c="8"/>_________________ <text:s text:c="5"/>Горбачева В.В.</text:span></text:p>
        </text:list-item>
        <text:list-item>
          <text:p text:style-name="P99"><text:span text:style-name="T100">________________ <text:s text:c="8"/>_________________ <text:s text:c="5"/>Типикина Н,В.,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asian="Droid Sans Fallback" style:font-name-complex="FreeSans" style:use-window-font-color="true"/>
    </style:style>
    <style:style style:name="WW_CharLFO5LVL1" style:family="text">
      <style:text-properties style:font-name="Liberation Serif" style:font-name-asian="Droid Sans Fallback" style:font-name-complex="FreeSans" style:use-window-font-color="true"/>
    </style:style>
    <style:style style:name="WW_CharLFO5LVL2" style:family="text">
      <style:text-properties style:font-name="Symbol"/>
    </style:style>
    <style:style style:name="WW_CharLFO6LVL1" style:family="text">
      <style:text-properties style:font-name="Liberation Serif" style:font-name-asian="Droid Sans Fallback" style:font-name-complex="FreeSans" style:use-window-font-color="true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вхоз</meta:initial-creator>
    <dc:creator>RePack by Diakov</dc:creator>
    <meta:creation-date>2022-01-18T09:17:00Z</meta:creation-date>
    <dc:date>2022-01-18T09:17:00Z</dc:date>
    <meta:print-date>2022-01-18T09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6" meta:row-count="13" meta:non-whitespace-character-count="1625"/>
  </office:meta>
</office:document-meta>
</file>